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Без_20_интервала">
      <style:paragraph-properties fo:text-align="center" style:justify-single-word="false"/>
      <style:text-properties style:font-name="Liberation Serif" fo:font-size="16pt" fo:font-weight="bold" style:font-size-asian="16pt" style:language-asian="ru" style:country-asian="RU" style:font-weight-asian="bold" style:font-size-complex="16pt"/>
    </style:style>
    <style:style style:name="P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Liberation Serif" fo:font-size="14pt" style:font-name-asian="Times New Roman" style:font-size-asian="14pt" style:language-asian="ru" style:country-asian="RU" style:font-size-complex="14pt"/>
    </style:style>
    <style:style style:name="P3" style:family="paragraph" style:parent-style-name="Обычный">
      <style:paragraph-properties fo:margin-left="0cm" fo:margin-right="0cm" fo:margin-top="0.176cm" fo:margin-bottom="0.176cm" loext:contextual-spacing="false" fo:line-height="100%" fo:text-align="justify" style:justify-single-word="false" fo:text-indent="1.249cm" style:auto-text-indent="false"/>
      <style:text-properties style:font-name="Liberation Serif" fo:font-size="14pt" style:font-name-asian="Times New Roman" style:font-size-asian="14pt" style:language-asian="ru" style:country-asian="RU" style:font-size-complex="14pt"/>
    </style:style>
    <style:style style:name="P4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Обычный">
      <style:paragraph-properties fo:margin-top="0.176cm" fo:margin-bottom="0.176cm" loext:contextual-spacing="false" fo:line-height="100%" fo:text-align="justify" style:justify-single-word="false"/>
    </style:style>
    <style:style style:name="P6" style:family="paragraph" style:parent-style-name="Обычный">
      <style:paragraph-properties fo:margin-top="0.176cm" fo:margin-bottom="0.176cm" loext:contextual-spacing="false" fo:line-height="100%" fo:text-align="justify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401cm" style:auto-text-indent="false" style:page-number="auto" fo:background-color="transparent"/>
      <style:text-properties style:font-name="Liberation Serif" fo:font-size="14pt" style:font-name-asian="Times New Roman" style:font-size-asian="14pt" style:language-asian="ru" style:country-asian="RU" style:font-size-complex="14pt" fo:hyphenate="false" loext:hyphenation-no-caps="false"/>
    </style:style>
    <style:style style:name="P8" style:family="paragraph" style:parent-style-name="Без_20_интервала" style:master-page-name="MP0">
      <style:paragraph-properties fo:text-align="center" style:justify-single-word="false" style:page-number="auto" fo:break-before="page"/>
      <style:text-properties style:font-name="Liberation Serif" fo:font-size="16pt" fo:font-weight="bold" style:font-size-asian="16pt" style:language-asian="ru" style:country-asian="RU" style:font-weight-asian="bold" style:font-size-complex="16pt"/>
    </style:style>
    <style:style style:name="T1" style:family="text">
      <style:text-properties style:font-name="Liberation Serif" fo:font-size="14pt" style:font-name-asian="Times New Roman" style:font-size-asian="14pt" style:language-asian="ru" style:country-asian="RU" style:font-size-complex="14pt"/>
    </style:style>
    <style:style style:name="T2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Анализ анкетирования участников публичных обсуждений результатов правоприменительной практики</text:p>
      <text:p text:style-name="P1"/>
      <text:p text:style-name="P2">19 мая 2021 года Управление архивами Свердловской области приняло участие в Семинаре-практикуме для работников военных комиссариатов Свердловской области на которых возложены обязанности ведения архивного дела по теме: "Составление паспорта архива организации. Подготовка документов для сдачи на постоянное хранение в государственное казенное учреждение Свердловской области "Государственный архив административных органов Свердловской области", организованном государственным казенным учреждением Свердловской области «Государственный архив административных органов Свердловской области».</text:p>
      <text:p text:style-name="P7">Представитель Управления архивами Свердловской области выступил<text:line-break/>с докладом «Об основных нарушениях законодательства об архивном деле».</text:p>
      <text:p text:style-name="P2">По результатам проведенного мероприятия представителям военных комиссариатов Свердловской области было предложено пройти анкетирование в целях оценки получения «обратной связи» по итогам обсуждения. В адрес Управления архивами Свердловской области поступило 10 анкет.</text:p>
      <text:p text:style-name="P3">Исходя из анализа полученных в анкете ответов на вопросы установлено следующее.</text:p>
      <text:p text:style-name="P5"><text:span text:style-name="Основной_20_шрифт_20_абзаца"><text:span text:style-name="T1">По первому вопросу «</text:span></text:span><text:span text:style-name="Основной_20_шрифт_20_абзаца"><text:span text:style-name="T2">Представителем какой категории бизнеса либо госструктур и организаций вы являетесь» 10 </text:span></text:span><text:span text:style-name="Основной_20_шрифт_20_абзаца"><text:span text:style-name="T1">участников ответили, что относятся к госструктурам, что составило 100% от числа анкетированных.</text:span></text:span></text:p>
      <text:p text:style-name="P4"><text:span text:style-name="Основной_20_шрифт_20_абзаца"><text:span text:style-name="T1">На второй вопрос «</text:span></text:span><text:span text:style-name="Основной_20_шрифт_20_абзаца"><text:span text:style-name="T2">В ходе мероприятия Вы получили ответы на интересующие вопросы?» 10 участников ответили «да», что составило 100 % от числа анкетированных. </text:span></text:span></text:p>
      <text:p text:style-name="P6">На третий вопрос «Приведены ли в докладах примеры нарушений действующего законодательства со стороны подконтрольных лиц<text:line-break/>и необходимые мероприятия по их устранению?» 10 участников ответили «да», что составило 100.</text:p>
      <text:p text:style-name="P6">На четвертый вопрос «Проведено ли обсуждение конкретных ситуаций и разбор практических примеров» 10 участников ответили «да», что составило 100 %.</text:p>
      <text:p text:style-name="P6">На пятый вопрос «Содержал ли доклад обобщение лучших практик внедрения новых обязательных требований и обеспечить их тиражирование» 9 участников ответили «да», что составило 90 %, 1 участник ответил «частично», что составило 10 %.</text:p>
      <text:p text:style-name="P6"><text:soft-page-break/>На шестой вопрос «Насколько проведенное мероприятие соответствует Вашему ожиданию» 10 участников оценили по 5 бальной шкале на 5 баллов, что составило 100 %.</text:p>
      <text:p text:style-name="P5"><text:span text:style-name="Основной_20_шрифт_20_абзаца"><text:span text:style-name="T2">На седьмой вопрос «Что бы Вы пожелали улучшить организаторам мероприятия в будущем?» 6 участников выразили пожелания продолжать работу по освещению подобных вопросов, что составило 60%, 4 участника воздержались от комментариев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dc:description/>
    <dc:subject/>
    <meta:creation-date>2021-06-01T12:46:22.651000000</meta:creation-date>
    <meta:editing-cycles>2</meta:editing-cycles>
    <meta:editing-duration>PT1M23S</meta:editing-duration>
    <meta:initial-creator>Юлия Николаевна Захарова</meta:initial-creator>
    <dc:date>2021-06-01T12:47:44.402000000</dc:date>
    <dc:creator>Юлия Николаевна Захарова</dc:creator>
    <meta:document-statistic meta:table-count="0" meta:image-count="0" meta:object-count="0" meta:page-count="2" meta:paragraph-count="12" meta:word-count="310" meta:character-count="2492" meta:non-whitespace-character-count="2193"/>
  </office:meta>
</office:document-meta>
</file>